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 Zondervanweg, 2018-06100, nieuwbouw kantoor met assemblageruimte en magazijn, 27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9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9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Pieter Zondervanweg, 2018-06100, nieuwbouw kantoor met assemblageruimte en magazij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695</meta:user-defined>
    <meta:user-defined meta:name="OVERHEIDop.GmbID/DC.identifier">gmb-2018-16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Pieter Zonderv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04 490587</meta:user-defined>
    <meta:user-defined meta:name="OVERHEIDop.versieInformatie"/>
  </office:meta>
</office:document-meta>
</file>