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4726 - Gemeente Stadskanaal - Aangevraagd: omgevingsvergunning voor Realiseren opslagruimte, H.J. Kniggestraat 5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is de volgende omgevingsvergunning aangevraagd: H.J. Kniggestraat 59, 9501 NG Stadskanaal, Realiseren opslagruimt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69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9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726 - Gemeente Stadskanaal - Aangevraagd: omgevingsvergunning voor Realiseren opslagruimte, H.J. Kniggestraat 5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94</meta:user-defined>
    <meta:user-defined meta:name="OVERHEIDop.GmbID/DC.identifier">gmb-2018-166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NG 59</meta:user-defined>
    <meta:user-defined meta:name="OVERHEIDop.woonplaats">Stadskanaal</meta:user-defined>
    <meta:user-defined meta:name="OVERHEIDop.straatnaam">H.J. Knigg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455 559427</meta:user-defined>
    <meta:user-defined meta:name="OVERHEIDop.versieInformatie"/>
  </office:meta>
</office:document-meta>
</file>