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nabij nr. 46 Voorthuizen, bouwen woning, schuur, poort en aanlegg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24-7-2018</text:p>
            <text:p text:style-name="common-al">Zaaknummer 2018W07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69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9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9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nabij nr. 46 Voorthuizen, bouwen woning, schuur, poort en aanleg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93</meta:user-defined>
    <meta:user-defined meta:name="OVERHEIDop.GmbID/DC.identifier">gmb-2018-166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JB 46</meta:user-defined>
    <meta:user-defined meta:name="OVERHEIDop.woonplaats">Voorthuizen</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589 465412</meta:user-defined>
    <meta:user-defined meta:name="OVERHEIDop.versieInformatie"/>
  </office:meta>
</office:document-meta>
</file>