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3, 2018-06118, plaatsen dakkapel, 3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9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23, 2018-06118, plaatsen dakkapel,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92</meta:user-defined>
    <meta:user-defined meta:name="OVERHEIDop.GmbID/DC.identifier">gmb-2018-166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M 23</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5 490554</meta:user-defined>
    <meta:user-defined meta:name="OVERHEIDop.versieInformatie"/>
  </office:meta>
</office:document-meta>
</file>