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have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Wijnhaven 3, 3011WG, het vervangen van reclame op het dak aan de Wijnhaven</text:p>
            <text:p text:style-name="common-al">1-3 (Het Witte Huis). Het pand betreft een rijksmonument (monumentnummer: 334003) (datum besluit 27-07-2018, dossiernummer OMV.18.04.00321).<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68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nhave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688</meta:user-defined>
    <meta:user-defined meta:name="OVERHEIDop.GmbID/DC.identifier">gmb-2018-166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WH 43e</meta:user-defined>
    <meta:user-defined meta:name="OVERHEIDop.woonplaats">Rotterdam</meta:user-defined>
    <meta:user-defined meta:name="OVERHEIDop.straatnaam">Wijnhave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48043</meta:user-defined>
    <meta:user-defined meta:name="OVERHEID.EPSG28992/DC.spatial">93228 437015</meta:user-defined>
    <meta:user-defined meta:name="OVERHEID.EPSG28992/DC.spatial">93228 437015</meta:user-defined>
    <meta:user-defined meta:name="OVERHEIDop.versieInformatie"/>
  </office:meta>
</office:document-meta>
</file>