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 Oude Thornerweg 2, 6019 DA te Wessem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orecabedrijf / Oude Thornerweg 2, 6019 DA te Wessem / Maasgouw / verzonden op 25 juli 2018 / exploiteren van een lokaliteit en terras van het clubgebouw (exploitatie kantine Tennisvereniging Wesse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68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 Oude Thornerweg 2, 6019 DA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87</meta:user-defined>
    <meta:user-defined meta:name="OVERHEIDop.GmbID/DC.identifier">gmb-2018-16668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A 2</meta:user-defined>
    <meta:user-defined meta:name="OVERHEIDop.woonplaats">Wessem</meta:user-defined>
    <meta:user-defined meta:name="OVERHEIDop.straatnaam">Oude Thor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4 352285</meta:user-defined>
    <meta:user-defined meta:name="OVERHEIDop.versieInformatie"/>
  </office:meta>
</office:document-meta>
</file>