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Medanstraat 21, 2018-06125, aanbouw aan woning, 30 juli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6686</text:span><text:line-break/><text:date style:data-style-name="dag" text:fixed="true" text:date-value="2018-08-03"/><text:line-break/><text:date style:data-style-name="jaar" text:fixed="true" text:date-value="2018-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86</text:span><text:date style:data-style-name="nicedate" text:fixed="true" text:date-value="2018-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6686</text:span><text:date style:data-style-name="nicedate" text:fixed="true" text:date-value="2018-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Medanstraat 21, 2018-06125, aanbouw aan woning, 30 jul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3</meta:user-defined>
    <meta:user-defined meta:name="OVERHEIDop.publicationIssue">166686</meta:user-defined>
    <meta:user-defined meta:name="OVERHEIDop.GmbID/DC.identifier">gmb-2018-16668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G 21</meta:user-defined>
    <meta:user-defined meta:name="OVERHEIDop.woonplaats">Haarlem</meta:user-defined>
    <meta:user-defined meta:name="OVERHEIDop.straatnaam">Meda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905 491174</meta:user-defined>
    <meta:user-defined meta:name="OVERHEIDop.versieInformatie"/>
  </office:meta>
</office:document-meta>
</file>