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828883 - Batavierenstraat 9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atavierenstraat 9 te Heumen</text:p>
            <text:p text:style-name="tussenkopcur">Omschrijving : plaatsen van een licht gaas hekwerk om tuin af te schermen</text:p>
            <text:p text:style-name="tussenkopcur">Datum ontvangst : 26 juli 2018</text:p>
            <text:p text:style-name="tussenkopcur">Zaaknummer ODRN : W.Z18.10700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668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8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8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828883 - Batavierenstraat 9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685</meta:user-defined>
    <meta:user-defined meta:name="OVERHEIDop.GmbID/DC.identifier">gmb-2018-1666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CT 9</meta:user-defined>
    <meta:user-defined meta:name="OVERHEIDop.woonplaats">Heumen</meta:user-defined>
    <meta:user-defined meta:name="OVERHEIDop.straatnaam">Batavieren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632 419928</meta:user-defined>
    <meta:user-defined meta:name="OVERHEIDop.versieInformatie"/>
  </office:meta>
</office:document-meta>
</file>