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rit, De Eendracht 18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6LP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Eendracht 18 Zuidschermer</text:span>: het aanleggen van een uitrit </text:p>
            <text:p text:style-name="common-al">Datum ontvangst: 20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68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8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8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rit, De Eendracht 18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683</meta:user-defined>
    <meta:user-defined meta:name="OVERHEIDop.GmbID/DC.identifier">gmb-2018-166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6LP 17</meta:user-defined>
    <meta:user-defined meta:name="OVERHEIDop.woonplaats">Zuidschermer</meta:user-defined>
    <meta:user-defined meta:name="OVERHEIDop.straatnaam">De Eendrach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950 511051</meta:user-defined>
    <meta:user-defined meta:name="OVERHEIDop.versieInformatie"/>
  </office:meta>
</office:document-meta>
</file>