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Uitwellingerga, Buorren 90 het verbouwen van het hokje, het geven van zeillessen en het verhuren van 6 bote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Uitwellingerga, Buorren 90 OV20180363 het verbouwen van het hokje, het geven van zeillessen en het verhuren van 6 boten in strijd met het bestemmingsplan (datum verzending brief / besluit: 24-7-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682</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82</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82</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Uitwellingerga, Buorren 90 het verbouwen van het hokje, het geven van zeillessen en het verhuren van 6 boten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682</meta:user-defined>
    <meta:user-defined meta:name="OVERHEIDop.GmbID/DC.identifier">gmb-2018-1666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4TP 90</meta:user-defined>
    <meta:user-defined meta:name="OVERHEIDop.woonplaats">Uitwellingerga</meta:user-defined>
    <meta:user-defined meta:name="OVERHEIDop.straatnaam">Buorr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6363 557360</meta:user-defined>
    <meta:user-defined meta:name="OVERHEIDop.versieInformatie"/>
  </office:meta>
</office:document-meta>
</file>