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Dusseldorperweg 10, 1906AK  Limmen, het bouwen van een schuur, 25 juli 2018, (WABO18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667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Dusseldorperweg 10, 1906AK  Limmen, het bouwen van een schuur, 25 juli 2018, (WABO1808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678</meta:user-defined>
    <meta:user-defined meta:name="OVERHEIDop.GmbID/DC.identifier">gmb-2018-166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K 10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58 509011</meta:user-defined>
    <meta:user-defined meta:name="OVERHEIDop.versieInformatie"/>
  </office:meta>
</office:document-meta>
</file>