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40, 2018-06064, verbouw kantoorpand tot 8 appartement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7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340, 2018-06064, verbouw kantoorpand tot 8 appartement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76</meta:user-defined>
    <meta:user-defined meta:name="OVERHEIDop.GmbID/DC.identifier">gmb-2018-166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P 340</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58 489156</meta:user-defined>
    <meta:user-defined meta:name="OVERHEIDop.versieInformatie"/>
  </office:meta>
</office:document-meta>
</file>