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laperdijk 2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Slaperdijk 2 OV20180668 het bouwen van een bedrijfshal (26-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7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laperdijk 2 het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75</meta:user-defined>
    <meta:user-defined meta:name="OVERHEIDop.GmbID/DC.identifier">gmb-2018-166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