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kuil t.h.v. nr. 2 t/m 3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voor een omgevingsvergunning op locatie Hopkuil t.h.v. nr. 2 t/m 3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9 bomen</text:p>
            <text:p text:style-name="common-al">Locatie: Hopkuil t.h.v. nr. 2 t/m 32 te Schijndel</text:p>
            <text:p text:style-name="common-al">Zaaknummer: OV-2018-0513</text:p>
            <text:p text:style-name="common-al">
            <text:span text:style-name="nadrukvet">Indienen bezwaarschrift</text:span>
          </text:p>
            <text:p text:style-name="common-al">Tegen dit besluit kunnen belanghebbenden op grond van de Algemene wet bestuursrecht binnen zes weken vanaf 31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6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pkuil t.h.v. nr. 2 t/m 3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73</meta:user-defined>
    <meta:user-defined meta:name="OVERHEIDop.GmbID/DC.identifier">gmb-2018-16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R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83.77 404276.51</meta:user-defined>
    <meta:user-defined meta:name="OVERHEIDop.versieInformatie"/>
  </office:meta>
</office:document-meta>
</file>