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velijnstraat 21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8 220 </text:p>
            <text:p text:style-name="common-al">Datum beschikking : 19 juli 2018</text:p>
            <text:p text:style-name="common-al">Datum verzending : 26 juli 2018</text:p>
            <text:p text:style-name="common-al">Activiteiten  : vergroten woning en veranderen gevel</text:p>
            <text:p text:style-name="common-al">Plaatselijk bekend : 3221XP Ravelijnstraat 21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6667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7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avelijnstraat 21 te  Hellevoetsl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670</meta:user-defined>
    <meta:user-defined meta:name="OVERHEIDop.GmbID/DC.identifier">gmb-2018-166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1XP 21</meta:user-defined>
    <meta:user-defined meta:name="OVERHEIDop.woonplaats">Hellevoetsluis</meta:user-defined>
    <meta:user-defined meta:name="OVERHEIDop.straatnaam">Ravelijnstraat</meta:user-defined>
    <meta:user-defined meta:name="OVERHEIDgvop.Informatietype/DC.type">Beschikkingen | afhandeling</meta:user-defined>
    <meta:user-defined meta:name="OVERHEID.Gemeente/OVERHEID.authority">Hellevoetsluis</meta:user-defined>
    <meta:user-defined meta:name="OVERHEID.Gemeente/DCTERMS.publisher">Hellevoetsluis</meta:user-defined>
    <meta:user-defined meta:name="OVERHEID.EPSG28992/DC.spatial">68783 427374</meta:user-defined>
    <meta:user-defined meta:name="OVERHEIDop.versieInformatie"/>
  </office:meta>
</office:document-meta>
</file>