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extra uitrit  Watermolenweg 4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532</text:p>
            <text:p text:style-name="common-al">Voor   : extra uitrit</text:p>
            <text:p text:style-name="common-al">Locatie   : Watermolenweg 4 (3961 NG) Wijk bij Duurstede</text:p>
            <text:p text:style-name="common-al">Datum ontvangst : 11 januari 2018</text:p>
            <text:p text:style-name="common-al"/>
            <text:p text:style-name="last-al">Ingediende aanvragen liggen niet ter inzage. De bijbehorende stukken kunnen later op afspraak worden ingezien, waarop een zienswijze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4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66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extra uitrit  Watermolenweg 4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67</meta:user-defined>
    <meta:user-defined meta:name="OVERHEIDop.GmbID/DC.identifier">gmb-2018-16667</meta:user-defined>
    <meta:user-defined meta:name="OVERHEID.TaxonomieBeleidsagenda/OVERHEID.category">Huisvesting | Organisatie en beleid</meta:user-defined>
    <meta:user-defined meta:name="OVERHEIDop.referentienummer">2018-033</meta:user-defined>
    <meta:user-defined meta:name="DCTERMS.abstract">Extra uitrit Watermolenweg 4 in Wijk bij Duurstede. Gepubliceerd op de gemeentepagina in de Wijkse Courant en 't Groentje d.d. 24-01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G 4</meta:user-defined>
    <meta:user-defined meta:name="OVERHEIDop.woonplaats">Wijk bij Duurstede</meta:user-defined>
    <meta:user-defined meta:name="OVERHEIDop.straatnaam">Watermolen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961 442667</meta:user-defined>
    <meta:user-defined meta:name="OVERHEIDop.versieInformatie"/>
  </office:meta>
</office:document-meta>
</file>