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e Thornerweg 2, 6019 DA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vergunning Drank- en Horecawet / Oude Thornerweg 2, 6019 DA te Wessem / Maasgouw / verzonden op 25 juli 2018 / uitoefenen van een horecabedrijf (exploitatie kantine Tennisvereniging Wessem)</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66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6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6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ude Thornerweg 2, 6019 DA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65</meta:user-defined>
    <meta:user-defined meta:name="OVERHEIDop.GmbID/DC.identifier">gmb-2018-1666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A 2</meta:user-defined>
    <meta:user-defined meta:name="OVERHEIDop.woonplaats">Wessem</meta:user-defined>
    <meta:user-defined meta:name="OVERHEIDop.straatnaam">Oude Thorn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4 352285</meta:user-defined>
    <meta:user-defined meta:name="OVERHEIDop.versieInformatie"/>
  </office:meta>
</office:document-meta>
</file>