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disonstraat 3 het uitbreiden van de bestaande kantine met buiten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Edisonstraat 3 OV20180667 het uitbreiden van de bestaande kantine met buitenterras (26-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66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disonstraat 3 het uitbreiden van de bestaande kantine met buiten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64</meta:user-defined>
    <meta:user-defined meta:name="OVERHEIDop.GmbID/DC.identifier">gmb-2018-166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H 3</meta:user-defined>
    <meta:user-defined meta:name="OVERHEIDop.woonplaats">Sneek</meta:user-defined>
    <meta:user-defined meta:name="OVERHEIDop.straatnaam">Ediso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20 559109</meta:user-defined>
    <meta:user-defined meta:name="OVERHEIDop.versieInformatie"/>
  </office:meta>
</office:document-meta>
</file>