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Tielsestraat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Tielsestraat 17, 4021 HA, Maurik, het plaatsen van een kozijn en gevelverandering (en uitbreiding woning), Beslistermijn verlengd tot 24-0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6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Tielsestraat 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63</meta:user-defined>
    <meta:user-defined meta:name="OVERHEIDop.GmbID/DC.identifier">gmb-2018-1666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A 17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25 441215</meta:user-defined>
    <meta:user-defined meta:name="OVERHEIDop.versieInformatie"/>
  </office:meta>
</office:document-meta>
</file>