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weg 134 Stroe, bouwen berging, carport, veranda en mak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7-7-2018</text:p>
            <text:p text:style-name="common-al">Zaaknummer 2018W162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66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6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6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lweg 134 Stroe, bouwen berging, carport, veranda en maken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660</meta:user-defined>
    <meta:user-defined meta:name="OVERHEIDop.GmbID/DC.identifier">gmb-2018-166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LS 134</meta:user-defined>
    <meta:user-defined meta:name="OVERHEIDop.woonplaats">Stroe</meta:user-defined>
    <meta:user-defined meta:name="OVERHEIDop.straatnaam">Wol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855 468662</meta:user-defined>
    <meta:user-defined meta:name="OVERHEIDop.versieInformatie"/>
  </office:meta>
</office:document-meta>
</file>