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Brederoodseweg 62 te Santpoort-Zuid, realiseren van bijgebouw ten behoeve van mantel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Zuid</text:span>
          </text:p>
            <text:p text:style-name="last-al">Brederoodseweg 62, realiseren van bijgebouw ten behoeve van mantelzorg (25/07/2018) 5446-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65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5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5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Brederoodseweg 62 te Santpoort-Zuid, realiseren van bijgebouw ten behoeve van mantelz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59</meta:user-defined>
    <meta:user-defined meta:name="OVERHEIDop.GmbID/DC.identifier">gmb-2018-166659</meta:user-defined>
    <meta:user-defined meta:name="OVERHEID.TaxonomieBeleidsagenda/OVERHEID.category">Zorg en gezondheid | Organisatie en beleid</meta:user-defined>
    <meta:user-defined meta:name="OVERHEIDop.referentienummer">544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meta:user-defined>
    <meta:user-defined meta:name="OVERHEIDop.woonplaats">Santpoort-Zuid</meta:user-defined>
    <meta:user-defined meta:name="OVERHEIDop.straatnaam">Brederoodse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242 493232</meta:user-defined>
    <meta:user-defined meta:name="OVERHEIDop.versieInformatie"/>
  </office:meta>
</office:document-meta>
</file>