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rste Hogerwoerddwarsstraat 1 A, 2018-06033, plaatsen dakopbouw,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5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rste Hogerwoerddwarsstraat 1 A, 2018-06033, plaatsen dakopbouw,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50</meta:user-defined>
    <meta:user-defined meta:name="OVERHEIDop.GmbID/DC.identifier">gmb-2018-166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G 1a</meta:user-defined>
    <meta:user-defined meta:name="OVERHEIDop.woonplaats">Haarlem</meta:user-defined>
    <meta:user-defined meta:name="OVERHEIDop.straatnaam">Eerst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0 490240</meta:user-defined>
    <meta:user-defined meta:name="OVERHEIDop.versieInformatie"/>
  </office:meta>
</office:document-meta>
</file>