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artókstraat 7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18 een besluit genomen op de aanvraag met zaaknummer HOV-17-2314 voor het verleggen van een in- en uitrit op locatie Bartókstraat 7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5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66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Bartókstraat 7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665</meta:user-defined>
    <meta:user-defined meta:name="OVERHEIDop.GmbID/DC.identifier">gmb-2018-16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AV 7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636 437756</meta:user-defined>
    <meta:user-defined meta:name="OVERHEIDop.versieInformatie"/>
  </office:meta>
</office:document-meta>
</file>