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 Lekbandijk 19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Lekbandijk 19, 4023 CA, Rijswijk (Gld.), het verbouwen van schuur/bijgebouw bij een monumentaal pand, Beslistermijn verlengd tot 26-09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664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4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4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 Lekbandijk 19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648</meta:user-defined>
    <meta:user-defined meta:name="OVERHEIDop.GmbID/DC.identifier">gmb-2018-16664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1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CA 19</meta:user-defined>
    <meta:user-defined meta:name="OVERHEIDop.woonplaats">Rijswijk</meta:user-defined>
    <meta:user-defined meta:name="OVERHEIDop.straatnaam">Lekban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611 440553</meta:user-defined>
    <meta:user-defined meta:name="OVERHEIDop.versieInformatie"/>
  </office:meta>
</office:document-meta>
</file>