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 Kleine Weide 1, 6097 DD te Heel / Maasgouw</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 / Kleine Weide 1, 6097 DD te Heel / Maasgouw / verzonden op 23 juli 2018 / het bouwen van een erfafscheid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664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4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 Kleine Weide 1, 6097 DD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645</meta:user-defined>
    <meta:user-defined meta:name="OVERHEIDop.GmbID/DC.identifier">gmb-2018-166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DD 1</meta:user-defined>
    <meta:user-defined meta:name="OVERHEIDop.woonplaats">Heel</meta:user-defined>
    <meta:user-defined meta:name="OVERHEIDop.straatnaam">Kleine weide</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053 354392</meta:user-defined>
    <meta:user-defined meta:name="OVERHEIDop.versieInformatie"/>
  </office:meta>
</office:document-meta>
</file>