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ilgenlaan 7,  1161 JK Zwanenburg, het wijzigen van gebruik van bedrijfswoning naar logiesfunctie, datum besluit: 25-07-2018 (datum besluit is datum bekendmaking), zaak 5354623  - OLO-3151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6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Wilgenlaan 7,  1161 JK Zwanenburg, het wijzigen van gebruik van bedrijfswoning naar logiesfunctie, datum besluit: 25-07-2018 (datum besluit is datum bekendmaking), zaak 5354623  - OLO-3151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42</meta:user-defined>
    <meta:user-defined meta:name="OVERHEIDop.GmbID/DC.identifier">gmb-2018-1666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K 7</meta:user-defined>
    <meta:user-defined meta:name="OVERHEIDop.woonplaats">Zwanenburg</meta:user-defined>
    <meta:user-defined meta:name="OVERHEIDop.straatnaam">Wilg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69 487509</meta:user-defined>
    <meta:user-defined meta:name="OVERHEIDop.versieInformatie"/>
  </office:meta>
</office:document-meta>
</file>