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Willem de Zwijgerlaan 34 te Santpoort-Zuid, plaats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last-al">Willem de Zwijgerlaan 34, plaatsen aanbouw  (24/07/2018) 70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64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Willem de Zwijgerlaan 34 te Santpoort-Zuid, plaats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40</meta:user-defined>
    <meta:user-defined meta:name="OVERHEIDop.GmbID/DC.identifier">gmb-2018-166640</meta:user-defined>
    <meta:user-defined meta:name="OVERHEID.TaxonomieBeleidsagenda/OVERHEID.category">Huisvesting | Organisatie en beleid</meta:user-defined>
    <meta:user-defined meta:name="OVERHEIDop.referentienummer">700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34</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12 493246</meta:user-defined>
    <meta:user-defined meta:name="OVERHEIDop.versieInformatie"/>
  </office:meta>
</office:document-meta>
</file>