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47 Kootwijkerbroek, melden maatwerkvoorschriften voor een timmer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5-7-2018</text:p>
            <text:p text:style-name="common-al">Zaaknummer 2018BM0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63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3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3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urveenseweg 47 Kootwijkerbroek, melden maatwerkvoorschriften voor een timmer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39</meta:user-defined>
    <meta:user-defined meta:name="OVERHEIDop.GmbID/DC.identifier">gmb-2018-166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H 47</meta:user-defined>
    <meta:user-defined meta:name="OVERHEIDop.woonplaats">Kootwijkerbroek</meta:user-defined>
    <meta:user-defined meta:name="OVERHEIDop.straatnaam">Puurve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936 462221</meta:user-defined>
    <meta:user-defined meta:name="OVERHEIDop.versieInformatie"/>
  </office:meta>
</office:document-meta>
</file>