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Woshi, Overname Gastrosushi, Fortunastraat 3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</text:p>
            <text:p text:style-name="common-al">Voor: Woshi</text:p>
            <text:p text:style-name="common-al">Betreft: Overname Gastrosushi</text:p>
            <text:p text:style-name="common-al">Locatie: Fortunastraat 32</text:p>
            <text:p text:style-name="common-al">Dossiernummer: 28155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662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62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62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, Woshi, Overname Gastrosushi, Fortunastraat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626</meta:user-defined>
    <meta:user-defined meta:name="OVERHEIDop.GmbID/DC.identifier">gmb-2018-166626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XZ 32</meta:user-defined>
    <meta:user-defined meta:name="OVERHEIDop.woonplaats">Arnhem</meta:user-defined>
    <meta:user-defined meta:name="OVERHEIDop.straatnaam">Fortuna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685 440748</meta:user-defined>
    <meta:user-defined meta:name="OVERHEIDop.versieInformatie"/>
  </office:meta>
</office:document-meta>
</file>