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guliere procedure: Reyndersweg 3 te Velsen-Noord, plaatsen van tijdelijke units voor opslag van wind- en watersportonderd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Velsen-Noord</text:span>
          </text:p>
            <text:p text:style-name="last-al">Reyndersweg 3, plaatsen van tijdelijke units voor opslag van wind- en watersportonderdelen 25/07/2018) 5179-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662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2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2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guliere procedure: Reyndersweg 3 te Velsen-Noord, plaatsen van tijdelijke units voor opslag van wind- en watersportonderd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624</meta:user-defined>
    <meta:user-defined meta:name="OVERHEIDop.GmbID/DC.identifier">gmb-2018-166624</meta:user-defined>
    <meta:user-defined meta:name="OVERHEID.TaxonomieBeleidsagenda/OVERHEID.category">Huisvesting | Organisatie en beleid</meta:user-defined>
    <meta:user-defined meta:name="OVERHEIDop.referentienummer">517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LA 3a</meta:user-defined>
    <meta:user-defined meta:name="OVERHEIDop.woonplaats">Velsen-Noord</meta:user-defined>
    <meta:user-defined meta:name="OVERHEIDop.straatnaam">Reynders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99385 498134</meta:user-defined>
    <meta:user-defined meta:name="OVERHEIDop.versieInformatie"/>
  </office:meta>
</office:document-meta>
</file>