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Wij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Locatie: Wijnkers</text:p>
            <text:p text:style-name="common-al">Datum: 18 augustus 2018</text:p>
            <text:p text:style-name="common-al">Dossiernummer: 27395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6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raatfeest, Wijn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20</meta:user-defined>
    <meta:user-defined meta:name="OVERHEIDop.GmbID/DC.identifier">gmb-2018-166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Wijnk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155 440922</meta:user-defined>
    <meta:user-defined meta:name="OVERHEIDop.versieInformatie"/>
  </office:meta>
</office:document-meta>
</file>