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eclame Mister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reclame</text:span>
          </text:p>
            <text:p text:style-name="common-al">Locatie: Misterstraat 32, zaaknummer 149460</text:p>
            <text:p text:style-name="common-al">Voor: veranderen gevel en plaatsen handelsreclame, datum ontvangst 23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6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reclame Mister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662</meta:user-defined>
    <meta:user-defined meta:name="OVERHEIDop.GmbID/DC.identifier">gmb-2018-16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X 32</meta:user-defined>
    <meta:user-defined meta:name="OVERHEIDop.woonplaats">Winterswijk</meta:user-defined>
    <meta:user-defined meta:name="OVERHEIDop.straatnaam">Mist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431 443350</meta:user-defined>
    <meta:user-defined meta:name="OVERHEIDop.versieInformatie"/>
  </office:meta>
</office:document-meta>
</file>