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uwersstraat 26b, 6051 A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rouwersstraat 26b, 6051 AA te Maasbracht / Maasgouw / verzonden op 25 juli 2018 / het plaatsen van een 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6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rouwersstraat 26b, 6051 AA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19</meta:user-defined>
    <meta:user-defined meta:name="OVERHEIDop.GmbID/DC.identifier">gmb-2018-16661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A 26b</meta:user-defined>
    <meta:user-defined meta:name="OVERHEIDop.woonplaats">Maasbracht</meta:user-defined>
    <meta:user-defined meta:name="OVERHEIDop.straatnaam">Brouwer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61 351664</meta:user-defined>
    <meta:user-defined meta:name="OVERHEIDop.versieInformatie"/>
  </office:meta>
</office:document-meta>
</file>