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Valkenburgerweg 51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 Valkenburgerweg 51, 6367GT Voerendaal :  Het bouwen van een dakkapel in het voordakvlak (ontvangen 3 mei 2018, zaaknr.45917: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1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Valkenburgerweg 51, 6367GT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617</meta:user-defined>
    <meta:user-defined meta:name="OVERHEIDop.GmbID/DC.identifier">gmb-2018-166617</meta:user-defined>
    <meta:user-defined meta:name="OVERHEID.TaxonomieBeleidsagenda/OVERHEID.category">Ruimte en infrastructuur | Organisatie en beleid</meta:user-defined>
    <meta:user-defined meta:name="OVERHEIDop.referentienummer">zaaknr. 45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51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096 320818</meta:user-defined>
    <meta:user-defined meta:name="OVERHEIDop.versieInformatie"/>
  </office:meta>
</office:document-meta>
</file>