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adresbesluit nr. 397 3e Regimentsdok 1,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26 juli 2018 bij besluit nr. 397 heeft vastgesteld het adresbesluit, op grond van de Wet basisregistratie adressen en gebouwen en de Verordening naamgeving en nummering (adressen). Aan het pand, kadastraal gelegen Vreeswijk C 1691 en C 1695, wordt het volgende adres toegekend: </text:p>
            <text:p text:style-name="common-al">3e Regimentsdok 1</text:p>
            <text:p text:style-name="tussenkopcur">Inzagetermijn</text:p>
            <text:p text:style-name="common-al">Met ingang van 1 augustus 2018 tot en met 12 september 2018 ligt het besluit nr. 397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661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1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1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adresbesluit nr. 397 3e Regimentsdok 1, burgemeester en wethouders gemeen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615</meta:user-defined>
    <meta:user-defined meta:name="OVERHEIDop.GmbID/DC.identifier">gmb-2018-166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meta:user-defined>
    <meta:user-defined meta:name="OVERHEIDop.woonplaats">Nieuwegein</meta:user-defined>
    <meta:user-defined meta:name="OVERHEIDop.straatnaam">3e Regimentsdo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384 447768</meta:user-defined>
    <meta:user-defined meta:name="OVERHEIDop.versieInformatie"/>
  </office:meta>
</office:document-meta>
</file>