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28743 - Cranenburgsestraat 18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180 te Groesbeek</text:p>
            <text:p text:style-name="tussenkopcur">Omschrijving : asfalteren van het onverharde pad Kreuzfurth</text:p>
            <text:p text:style-name="tussenkopcur">Datum ontvangst : 26 juli 2018 </text:p>
            <text:p text:style-name="tussenkopcur">Zaaknummer ODRN : W.Z18.10700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61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1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1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28743 - Cranenburgsestraat 180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614</meta:user-defined>
    <meta:user-defined meta:name="OVERHEIDop.GmbID/DC.identifier">gmb-2018-1666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V 180</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089 421228</meta:user-defined>
    <meta:user-defined meta:name="OVERHEIDop.versieInformatie"/>
  </office:meta>
</office:document-meta>
</file>