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Veldje 2, 2A, 2B, 2C, 2D, 2E, 2F, 2G, 4, 4A, 4B, 4C, 4D, 4E en  4F, 6367 A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huisnummerbesluit is genomen:</text:p>
            <text:p text:style-name="common-al">Veldje 2, 2A, 2B, 2C, 2D, 2E, 2F, 2G, 4, 4A, 4B, 4C, 4D, 4E, 4F, 6367 AE Voerendaal : (ingangsdatum 30 juli 2018; zaak 4763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661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1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1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uisnummerbesluit Veldje 2, 2A, 2B, 2C, 2D, 2E, 2F, 2G, 4, 4A, 4B, 4C, 4D, 4E en  4F, 6367 AE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6610</meta:user-defined>
    <meta:user-defined meta:name="OVERHEIDop.GmbID/DC.identifier">gmb-2018-166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Veldje</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374 321296</meta:user-defined>
    <meta:user-defined meta:name="OVERHEIDop.versieInformatie"/>
  </office:meta>
</office:document-meta>
</file>