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bestaande aanbouw slopen en terug bouwen Hoogstraat 59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 28566</text:p>
            <text:p text:style-name="common-al">Voor   : bestaande aanbouw slopen en terug bouwen</text:p>
            <text:p text:style-name="common-al">Locatie   : Hoogstraat 59 (3962 EN) Wijk bij Duurstede</text:p>
            <text:p text:style-name="common-al">Datum ontvangst : 15 januari 2018</text:p>
            <text:p text:style-name="common-al"/>
            <text:p text:style-name="last-al">Ingediende aanvragen liggen niet ter inzage. De bijbehorende stukken kunnen later op afspraak worden ingezien, waarop een zienswijze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4-01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66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bestaande aanbouw slopen en terug bouwen Hoogstraat 59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61</meta:user-defined>
    <meta:user-defined meta:name="OVERHEIDop.GmbID/DC.identifier">gmb-2018-16661</meta:user-defined>
    <meta:user-defined meta:name="OVERHEID.TaxonomieBeleidsagenda/OVERHEID.category">Huisvesting | Organisatie en beleid</meta:user-defined>
    <meta:user-defined meta:name="OVERHEIDop.referentienummer">2018-032</meta:user-defined>
    <meta:user-defined meta:name="DCTERMS.abstract">Bestaande aanbouw slopen en terug bouwen Hoogstraat 59 in Wijk bij Duurstede. Gepubliceerd op de gemeentepagina in de Wijkse Courant en 't Groentje d.d. 24-01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EN 59</meta:user-defined>
    <meta:user-defined meta:name="OVERHEIDop.woonplaats">Wijk bij Duurstede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150 443192</meta:user-defined>
    <meta:user-defined meta:name="OVERHEIDop.versieInformatie"/>
  </office:meta>
</office:document-meta>
</file>