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851 - Gemeente Stadskanaal - Verleend: omgevingsvergunning voor het kappen van 19 eiken, 1 populier en 7 essen, Zandtangerweg 7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is de volgende omgevingsvergunning verleend: Zandtangerweg 75, 9584 TA Mussel, het kappen van 19 eiken, 1 populier en 7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851 - Gemeente Stadskanaal - Verleend: omgevingsvergunning voor het kappen van 19 eiken, 1 populier en 7 essen, Zandtangerweg 7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09</meta:user-defined>
    <meta:user-defined meta:name="OVERHEIDop.GmbID/DC.identifier">gmb-2018-166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75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505 553371</meta:user-defined>
    <meta:user-defined meta:name="OVERHEIDop.versieInformatie"/>
  </office:meta>
</office:document-meta>
</file>