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vendellint 7, 1906KC Limmen, het aanleggen van een nieuwe in-  of uitrit, verzenddatum besluit 26 juli 2018 (WABO18009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60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vendellint 7, 1906KC Limmen, het aanleggen van een nieuwe in-  of uitrit, verzenddatum besluit 26 juli 2018 (WABO18009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07</meta:user-defined>
    <meta:user-defined meta:name="OVERHEIDop.GmbID/DC.identifier">gmb-2018-166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KC 7</meta:user-defined>
    <meta:user-defined meta:name="OVERHEIDop.woonplaats">Limmen</meta:user-defined>
    <meta:user-defined meta:name="OVERHEIDop.straatnaam">Lavendellin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418 509624</meta:user-defined>
    <meta:user-defined meta:name="OVERHEIDop.versieInformatie"/>
  </office:meta>
</office:document-meta>
</file>