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s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7 juli 2018</text:p>
            <text:p text:style-name="tussenkopcur">Intern kenmerk: 2018OG0417-01</text:p>
            <text:p text:style-name="tussenkopcur">Omschrijving project: het realiseren van een complex van kleinschalige bedrijfsruimten in de vorm van prefab betonnen garageboxen</text:p>
            <text:p text:style-name="tussenkopcur">Locatie: Vosdonk, Kadastraal sectie H kadastraal perceelnummer 4667</text:p>
            <text:p text:style-name="tussenkopcur">Postcode: n.v.t.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6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606</meta:user-defined>
    <meta:user-defined meta:name="OVERHEIDop.GmbID/DC.identifier">gmb-2018-166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Vos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294 397103</meta:user-defined>
    <meta:user-defined meta:name="OVERHEIDop.versieInformatie"/>
  </office:meta>
</office:document-meta>
</file>