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Stratingplantsoen/Duinvlietstraat te Velsen-Noord, legaliseren verkoop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n-Noord</text:span>
          </text:p>
            <text:p text:style-name="last-al">Stratingplantsoen / Duinvlietstraat, legaliseren verkoopbord (24/07/2018) 791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60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0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0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Stratingplantsoen/Duinvlietstraat te Velsen-Noord, legaliseren verkoopb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01</meta:user-defined>
    <meta:user-defined meta:name="OVERHEIDop.GmbID/DC.identifier">gmb-2018-166601</meta:user-defined>
    <meta:user-defined meta:name="OVERHEID.TaxonomieBeleidsagenda/OVERHEID.category">Huisvesting | Organisatie en beleid</meta:user-defined>
    <meta:user-defined meta:name="OVERHEIDop.referentienummer">791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EP 7 rd</meta:user-defined>
    <meta:user-defined meta:name="OVERHEIDop.woonplaats">Velsen-Noord</meta:user-defined>
    <meta:user-defined meta:name="OVERHEIDop.straatnaam">Stratingplantsoe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296 498592</meta:user-defined>
    <meta:user-defined meta:name="OVERHEIDop.versieInformatie"/>
  </office:meta>
</office:document-meta>
</file>