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Stationsweg 37, 6051 KK te Maasbracht / Maasgouw</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 Stationsweg 37, 6051 KK te Maasbracht / Maasgouw / verzonden op 25 juli 2018 / het uitbreiden van de loods en het plaatsen van een permanente handelsreclame</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66598</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598</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598</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 Stationsweg 37, 6051 KK te Maasbracht / Maasg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6598</meta:user-defined>
    <meta:user-defined meta:name="OVERHEIDop.GmbID/DC.identifier">gmb-2018-166598</meta:user-defined>
    <meta:user-defined meta:name="OVERHEID.TaxonomieBeleidsagenda/OVERHEID.category">Economie | Organisatie en beleid</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51KK 37</meta:user-defined>
    <meta:user-defined meta:name="OVERHEIDop.woonplaats">Maasbracht</meta:user-defined>
    <meta:user-defined meta:name="OVERHEIDop.straatnaam">Stationsweg</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91978 350855</meta:user-defined>
    <meta:user-defined meta:name="OVERHEIDop.versieInformatie"/>
  </office:meta>
</office:document-meta>
</file>