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weg 60a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li 2018 een aanvraag omgevingsvergunning met zaaknummer <text:span text:style-name="nadrukvet">W-AOV180393 </text:span>hebben ontvangen voor het bedrijfsmatig gebruiken van een pand op de locatie <text:span text:style-name="nadrukvet">Stationsweg 60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auguts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5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ationsweg 60a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597</meta:user-defined>
    <meta:user-defined meta:name="OVERHEIDop.GmbID/DC.identifier">gmb-2018-16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01.98 372547.79</meta:user-defined>
    <meta:user-defined meta:name="OVERHEIDop.versieInformatie"/>
  </office:meta>
</office:document-meta>
</file>