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facetbestemmingsplan kleinschalige windturbine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Groningen maken bekend dat de gemeenteraad op 21 juni 2018 het bestemmingsplan facetbestemmingsplan kleinschalige windturbines, vervat in het GML-bestand NL.IMRO.1952.bpmigfpkleinwind-va01, gewijzigd heeft vastgesteld.</text:p>
            <text:p text:style-name="common-al">
            <text:span text:style-name="nadrukcur">Inhoud van het </text:span>
            <text:span text:style-name="nadrukcur">bestemmings</text:span>
            <text:span text:style-name="nadrukcur">plan</text:span>
          </text:p>
            <text:p text:style-name="common-al">Het bestemmingsplan bevat regels voor het plaatsen van windturbines van maximaal 15 meter hoog, die gebruikt worden voor eigen energievoorziening voor bijvoorbeeld particulieren of bedrijven. Het commercieel produceren van stroom, voor meer dan alleen eigen gebruik, valt hier niet onder. </text:p>
            <text:p text:style-name="common-al">Het plan is opnieuw gewijzigd vastgesteld vanwege de vernietiging van het eerder vastgestelde besluit door een uitspraak van de Raad van State. Daarbij zijn de regels voor de aan te houden afstand tot hoogspanningsleidingen aangepast. Verder is de plangrens aangepast vanwege een grenscorrectie met de gemeente Groningen per 1 januari 2017. Het plan heeft alleen betrekking op het grondgebied van de voormalige gemeente Slochteren.</text:p>
            <text:p text:style-name="common-al">
            <text:span text:style-name="nadrukcur">Reactieve aanwijzing provincie Groningen</text:span>
          </text:p>
            <text:p text:style-name="common-al">Gedeputeerde Staten van Groningen hebben bij besluit van 26 juli 2018 een reactieve aanwijzing gegeven op een onderdeel van het bestemmingsplan. De aanwijzing heeft betrekking op de mogelijkheid in het bestemmingsplan voor het plaatsen van nieuwe windturbines buiten de aangewezen bouwpercelen in het (provinciale) buitengebied. Het onderdeel van het toetsingskader dat mogelijkheden biedt voor windturbines buiten bouwpercelen, maakt hierdoor geen onderdeel meer uit van het bestemmingsplan.</text:p>
            <text:p text:style-name="common-al">
            <text:span text:style-name="nadrukcur">Het plan inzien</text:span>
          </text:p>
            <text:p text:style-name="common-al">Het bestemmingsplan, het bijbehorende raadsbesluit en het aanwijzingsbesluit ligt ter inzage van donderdag  2 augustus tot en met woensdag 12 september 2018. Gedurende de hiervoor genoemde termijn is het bestemmingsplan te raadplegen via de website www.ruimtelijkeplannen.nl, onder nummer NL.IMRO.1952. bpmigfpkleinwind-va01. Het provinciale aanwijzingsbesluit is op de landelijke voorziening www.ruimtelijkeplannen.nl te vinden onder NL.IMRO.9920.RA1952fbkleinswind-0001 Digitaal kunt u het plan ook bekijken via de gemeentelijke website,  www.midden-groningen.nl onder het kopje Thema’s &gt; Plannen en projecten &gt; Bestemmingsplannen &gt; Niet-plaatsgebonden.</text:p>
            <text:p text:style-name="common-al">Tevens ligt een papieren versie van het bestemmingsplan met bijbehorende stukken gedurende de openingstijden ter inzage bij het Contactplein van het gemeentehuis te Hoogezand (Gorecht-Oost 157 te Hoogezand) en het gemeentehuis te Slochteren (Hoofdweg 10a te Slochteren).<text:span text:style-name="nadrukvet"/></text:p>
            <text:p text:style-name="common-al">
            <text:span text:style-name="nadrukcur">Reageren op het plan (in</text:span>
            <text:span text:style-name="nadrukcur">stellen beroep</text:span>
            <text:span text:style-name="nadrukcur">)</text:span>
          </text:p>
            <text:p text:style-name="common-al">Binnen de termijn van zes weken kan beroep ingesteld worden door een belanghebbende. Het beroepschrift kunt u sturen aan Raad van State, Postbus 20019, 2500 EA te Den Haag en moet als gevolg van de Algemene wet bestuursrecht aan enkele minimumeisen voldoen. Het bevat daarom tenminste:</text:p>
            <text:p text:style-name="common-al">naam en adres van de indiener;</text:p>
            <text:p text:style-name="common-al">de dagtekening;</text:p>
            <text:p text:style-name="common-al">een omschrijving van het besluit waartegen het beroep is gericht;</text:p>
            <text:p text:style-name="common-al">de gronden (redenen) van het beroep;</text:p>
            <text:p text:style-name="common-al">een vertaling van het beroepschrift als het beroepschrift in een vreemde taal is gesteld en een vertaling voor een goede behandeling noodzakelijk is;</text:p>
            <text:p text:style-name="common-al">zo mogelijk, doch niet verplicht, een afschrift van het besluit waartegen het beroep is gericht; is dit niet mogelijk vermeld dan datum en nummer van het besluit.</text:p>
            <text:p text:style-name="last-al">Als u tegen een besluit beroep instelt, heeft dit geen schorsende werking, waardoor het bestemmingsplan daags na afloop van de beroepstermijn inwerking treedt. Uitvoering van een besluit kan nadelig voor u zijn. Daarom kunt u bij afzonderlijke brief aan de voorzitter van de Afdeling bestuursrechtspraak van de Raad van State, verzoeken om een voorlopige voorziening. Indien dit verzoek binnen de termijn van zes weken is ingediend, dan treedt het besluit niet eerder in werking dan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6594</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594</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594</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facetbestemmingsplan kleinschalige windturbi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594</meta:user-defined>
    <meta:user-defined meta:name="OVERHEIDop.GmbID/DC.identifier">gmb-2018-166594</meta:user-defined>
    <meta:user-defined meta:name="OVERHEID.TaxonomieBeleidsagenda/OVERHEID.category">Ruimte en infrastructuur | Organisatie en beleid</meta:user-defined>
    <meta:user-defined meta:name="OVERHEID.Gemeente/DC.spatial">Midden-Groningen</meta:user-defined>
    <meta:user-defined meta:name="OVERHEIDop.Ruimtelijkplan/OVERHEIDop.bekendmakingBetreffendePlan">NL.IMRO.1952.bpmigfpkleinwind-va01</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gvop.Informatietype/DC.type">Plannen | ruimtelijk</meta:user-defined>
    <meta:user-defined meta:name="OVERHEID.Gemeente/OVERHEID.authority">Midden-Groningen</meta:user-defined>
    <meta:user-defined meta:name="OVERHEID.Gemeente/DCTERMS.publisher">Midden-Groningen</meta:user-defined>
    <meta:user-defined meta:name="OVERHEIDop.versieInformatie"/>
  </office:meta>
</office:document-meta>
</file>