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eweg 1, 1901MP Castricum, het bouwen van een bijgebouw, verzenddatum besluit 25 juli 2018 (WABO18010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5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eweg 1, 1901MP Castricum, het bouwen van een bijgebouw, verzenddatum besluit 25 juli 2018 (WABO1801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91</meta:user-defined>
    <meta:user-defined meta:name="OVERHEIDop.GmbID/DC.identifier">gmb-2018-16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P 1</meta:user-defined>
    <meta:user-defined meta:name="OVERHEIDop.woonplaats">Castricum</meta:user-defined>
    <meta:user-defined meta:name="OVERHEIDop.straatnaam">Hoog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27 510566</meta:user-defined>
    <meta:user-defined meta:name="OVERHEIDop.versieInformatie"/>
  </office:meta>
</office:document-meta>
</file>