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uikerdoossingel 50, 6051 HR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uikerdoossingel 50, 6051 HR te Maasbracht / Maasgouw / verzonden op 23 juli 2018 / het verbouwen van het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58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8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8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uikerdoossingel 50, 6051 HR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88</meta:user-defined>
    <meta:user-defined meta:name="OVERHEIDop.GmbID/DC.identifier">gmb-2018-16658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R 50</meta:user-defined>
    <meta:user-defined meta:name="OVERHEIDop.woonplaats">Maasbracht</meta:user-defined>
    <meta:user-defined meta:name="OVERHEIDop.straatnaam">Suikerdoossing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29 350720</meta:user-defined>
    <meta:user-defined meta:name="OVERHEIDop.versieInformatie"/>
  </office:meta>
</office:document-meta>
</file>