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esterweg 1a, 1921NV, Akersloot, het uitbreiden van Hotel Akersloot, ontvangstdatum aanvraag  25 juli 2018 (WABO1801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658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8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esterweg 1a, 1921NV, Akersloot, het uitbreiden van Hotel Akersloot, ontvangstdatum aanvraag  25 juli 2018 (WABO18012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6586</meta:user-defined>
    <meta:user-defined meta:name="OVERHEIDop.GmbID/DC.identifier">gmb-2018-166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NV 1a</meta:user-defined>
    <meta:user-defined meta:name="OVERHEIDop.woonplaats">Akersloot</meta:user-defined>
    <meta:user-defined meta:name="OVERHEIDop.straatnaam">Geest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9929 506953</meta:user-defined>
    <meta:user-defined meta:name="OVERHEIDop.versieInformatie"/>
  </office:meta>
</office:document-meta>
</file>