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gerdlaan 30, 1906XS Limmen, het maken van een constructieve doorbraak in de woning, verzenddatum besluit 24 juli 2018 (WABO180114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658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8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8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gerdlaan 30, 1906XS Limmen, het maken van een constructieve doorbraak in de woning, verzenddatum besluit 24 juli 2018 (WABO18011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581</meta:user-defined>
    <meta:user-defined meta:name="OVERHEIDop.GmbID/DC.identifier">gmb-2018-166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XS 30</meta:user-defined>
    <meta:user-defined meta:name="OVERHEIDop.woonplaats">Limmen</meta:user-defined>
    <meta:user-defined meta:name="OVERHEIDop.straatnaam">Bogerd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623 509951</meta:user-defined>
    <meta:user-defined meta:name="OVERHEIDop.versieInformatie"/>
  </office:meta>
</office:document-meta>
</file>