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21 appartementen en het handelen in strijd met regels ruimtelijke ordening, Saturnusgee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turnusgeel, Zoetermeer, bouwen van 21 appartementen en het handelen in strijd met regels ruimtelijke ordening, WB20170463 (verzonden d.d. 19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5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1 appartementen en het handelen in strijd met regels ruimtelijke ordening, Saturnusge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58</meta:user-defined>
    <meta:user-defined meta:name="OVERHEIDop.GmbID/DC.identifier">gmb-2018-16658</meta:user-defined>
    <meta:user-defined meta:name="OVERHEID.TaxonomieBeleidsagenda/OVERHEID.category">Huisvesting | Organisatie en beleid</meta:user-defined>
    <meta:user-defined meta:name="OVERHEIDop.referentienummer">WB2017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Saturnusge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6 450464</meta:user-defined>
    <meta:user-defined meta:name="OVERHEIDop.versieInformatie"/>
  </office:meta>
</office:document-meta>
</file>